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3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3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15" calcext:value-type="float">
            <text:p>21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801:1337</text:p>
          </table:table-cell>
          <table:table-cell table:style-name="ce15" office:value-type="float" office:value="1728913.79" calcext:value-type="float">
            <text:p>1,728,913.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40418:242</text:p>
          </table:table-cell>
          <table:table-cell table:style-name="ce15" office:value-type="float" office:value="987990.58" calcext:value-type="float">
            <text:p>987,990.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80201:533</text:p>
          </table:table-cell>
          <table:table-cell table:style-name="ce15" office:value-type="float" office:value="1771689.01" calcext:value-type="float">
            <text:p>1,771,689.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040:654</text:p>
          </table:table-cell>
          <table:table-cell table:style-name="ce15" office:value-type="float" office:value="2632939.89" calcext:value-type="float">
            <text:p>2,632,939.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801:1342</text:p>
          </table:table-cell>
          <table:table-cell table:style-name="ce15" office:value-type="float" office:value="1747669.26" calcext:value-type="float">
            <text:p>1,747,669.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40103:1210</text:p>
          </table:table-cell>
          <table:table-cell table:style-name="ce15" office:value-type="float" office:value="2990968.86" calcext:value-type="float">
            <text:p>2,990,968.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502:319</text:p>
          </table:table-cell>
          <table:table-cell table:style-name="ce15" office:value-type="float" office:value="1955684.53" calcext:value-type="float">
            <text:p>1,955,684.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210:15</text:p>
          </table:table-cell>
          <table:table-cell table:style-name="ce15" office:value-type="float" office:value="363195.45" calcext:value-type="float">
            <text:p>363,195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20103:356</text:p>
          </table:table-cell>
          <table:table-cell table:style-name="ce15" office:value-type="float" office:value="316862.57" calcext:value-type="float">
            <text:p>316,862.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801:1338</text:p>
          </table:table-cell>
          <table:table-cell table:style-name="ce15" office:value-type="float" office:value="1730618.83" calcext:value-type="float">
            <text:p>1,730,618.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60101:9244</text:p>
          </table:table-cell>
          <table:table-cell table:style-name="ce15" office:value-type="float" office:value="694094.34" calcext:value-type="float">
            <text:p>694,094.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801:1340</text:p>
          </table:table-cell>
          <table:table-cell table:style-name="ce15" office:value-type="float" office:value="1747669.26" calcext:value-type="float">
            <text:p>1,747,669.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402:284</text:p>
          </table:table-cell>
          <table:table-cell table:style-name="ce15" office:value-type="float" office:value="1415959.12" calcext:value-type="float">
            <text:p>1,415,959.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404:411</text:p>
          </table:table-cell>
          <table:table-cell table:style-name="ce15" office:value-type="float" office:value="1602336.11" calcext:value-type="float">
            <text:p>1,602,336.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90504:1246</text:p>
          </table:table-cell>
          <table:table-cell table:style-name="ce15" office:value-type="float" office:value="1655752.1" calcext:value-type="float">
            <text:p>1,655,752.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210901:358</text:p>
          </table:table-cell>
          <table:table-cell table:style-name="ce15" office:value-type="float" office:value="1601582.86" calcext:value-type="float">
            <text:p>1,601,582.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4978</text:p>
          </table:table-cell>
          <table:table-cell table:style-name="ce15" office:value-type="float" office:value="1955684.53" calcext:value-type="float">
            <text:p>1,955,684.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801:1336</text:p>
          </table:table-cell>
          <table:table-cell table:style-name="ce15" office:value-type="float" office:value="1725503.7" calcext:value-type="float">
            <text:p>1,725,503.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801:1339</text:p>
          </table:table-cell>
          <table:table-cell table:style-name="ce15" office:value-type="float" office:value="1744259.18" calcext:value-type="float">
            <text:p>1,744,259.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2104:397</text:p>
          </table:table-cell>
          <table:table-cell table:style-name="ce15" office:value-type="float" office:value="5888607.34" calcext:value-type="float">
            <text:p>5,888,607.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801:1341</text:p>
          </table:table-cell>
          <table:table-cell table:style-name="ce15" office:value-type="float" office:value="1745964.22" calcext:value-type="float">
            <text:p>1,745,964.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396:241</text:p>
          </table:table-cell>
          <table:table-cell table:style-name="ce15" office:value-type="float" office:value="3527130.88" calcext:value-type="float">
            <text:p>3,527,130.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20903:1552</text:p>
          </table:table-cell>
          <table:table-cell table:style-name="ce15" office:value-type="float" office:value="116333.57" calcext:value-type="float">
            <text:p>116,333.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504:1607</text:p>
          </table:table-cell>
          <table:table-cell table:style-name="ce15" office:value-type="float" office:value="1235594.03" calcext:value-type="float">
            <text:p>1,235,594.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1503:337</text:p>
          </table:table-cell>
          <table:table-cell table:style-name="ce15" office:value-type="float" office:value="1122636.3" calcext:value-type="float">
            <text:p>1,122,636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801:1343</text:p>
          </table:table-cell>
          <table:table-cell table:style-name="ce15" office:value-type="float" office:value="1739144.05" calcext:value-type="float">
            <text:p>1,739,144.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40101:659</text:p>
          </table:table-cell>
          <table:table-cell table:style-name="ce15" office:value-type="float" office:value="403262.02" calcext:value-type="float">
            <text:p>403,262.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00101:2218</text:p>
          </table:table-cell>
          <table:table-cell table:style-name="ce15" office:value-type="float" office:value="134427.74" calcext:value-type="float">
            <text:p>134,427.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00404:256</text:p>
          </table:table-cell>
          <table:table-cell table:style-name="ce15" office:value-type="float" office:value="1002774.38" calcext:value-type="float">
            <text:p>1,002,774.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03:492</text:p>
          </table:table-cell>
          <table:table-cell table:style-name="ce15" office:value-type="float" office:value="248050.83" calcext:value-type="float">
            <text:p>248,050.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204:1257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198:691</text:p>
          </table:table-cell>
          <table:table-cell table:style-name="ce15" office:value-type="float" office:value="1461149.14" calcext:value-type="float">
            <text:p>1,461,149.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515:1698</text:p>
          </table:table-cell>
          <table:table-cell table:style-name="ce15" office:value-type="float" office:value="575576.95" calcext:value-type="float">
            <text:p>575,576.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130101:718</text:p>
          </table:table-cell>
          <table:table-cell table:style-name="ce15" office:value-type="float" office:value="967986.31" calcext:value-type="float">
            <text:p>967,986.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3:010124:2824</text:p>
          </table:table-cell>
          <table:table-cell table:style-name="ce15" office:value-type="float" office:value="739325.91" calcext:value-type="float">
            <text:p>739,325.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771:1057</text:p>
          </table:table-cell>
          <table:table-cell table:style-name="ce15" office:value-type="float" office:value="2228117.09" calcext:value-type="float">
            <text:p>2,228,117.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20601:3992</text:p>
          </table:table-cell>
          <table:table-cell table:style-name="ce15" office:value-type="float" office:value="205407.61" calcext:value-type="float">
            <text:p>205,407.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515:1697</text:p>
          </table:table-cell>
          <table:table-cell table:style-name="ce15" office:value-type="float" office:value="540508.75" calcext:value-type="float">
            <text:p>540,508.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1053:1374</text:p>
          </table:table-cell>
          <table:table-cell table:style-name="ce15" office:value-type="float" office:value="2464788.68" calcext:value-type="float">
            <text:p>2,464,788.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110101:1143</text:p>
          </table:table-cell>
          <table:table-cell table:style-name="ce15" office:value-type="float" office:value="702624.55" calcext:value-type="float">
            <text:p>702,624.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747:478</text:p>
          </table:table-cell>
          <table:table-cell table:style-name="ce15" office:value-type="float" office:value="137264.9" calcext:value-type="float">
            <text:p>137,264.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191:86</text:p>
          </table:table-cell>
          <table:table-cell table:style-name="ce15" office:value-type="float" office:value="356683.53" calcext:value-type="float">
            <text:p>356,683.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191:84</text:p>
          </table:table-cell>
          <table:table-cell table:style-name="ce15" office:value-type="float" office:value="180480.15" calcext:value-type="float">
            <text:p>180,480.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163:1635</text:p>
          </table:table-cell>
          <table:table-cell table:style-name="ce15" office:value-type="float" office:value="135238.69" calcext:value-type="float">
            <text:p>135,238.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09:3637</text:p>
          </table:table-cell>
          <table:table-cell table:style-name="ce15" office:value-type="float" office:value="1927677.81" calcext:value-type="float">
            <text:p>1,927,677.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4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301:23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301:23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301:25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301:25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301:25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301:25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3:8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3:9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3:9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40103:9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70201:8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70201:8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70201:8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70201:9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064:1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064:1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64:1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064: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164:4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164:4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164:5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164:5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164:5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164:5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164:5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164:5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164:5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164:5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164:5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164:5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164:5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164:6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706:3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706:4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24:15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24:15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024:15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24:15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24:15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024:15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024:15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024:15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24:15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024:23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024:23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024:23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024:23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24:23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024:23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24:23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24:23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024:23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24:23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024:23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24:23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24:23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24:23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024:23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024:23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024:23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024:23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024:23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24:23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024:23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024:23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24:23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24:23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024:23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024:23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024:23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024:23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024:23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24:23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024:23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24:23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024:23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024:23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024:23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024:24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024:25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024:25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24:25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024:25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024:27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423:6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423:6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40103:4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20401:20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20401:30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20401:25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20401:29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2030:2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40103:11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343:2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706:1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90101:8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80301:13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070201:7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070201:7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2089:4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2089:4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2089:4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070201:7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423:5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132: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20401:22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20302:4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40102:5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20401:21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10110:18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1:23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20401:29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30309:2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060103:21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301:7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40103:3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164: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40103:6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113:1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70201:7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070201:7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402:2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70201:7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070201:7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070201:7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2060: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070201:7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070201:7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070201:7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070201:7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070201:7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20401:24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020401:31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110101:21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40103:7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656: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40103:7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2:020301:3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40103:4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40103:3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809:1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343:1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40103:6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40103:3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40103:5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100102:4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070201:7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070201:7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024:5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70201:7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070201:7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070201:7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070201:7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4:020401: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4:020105:89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4:020105:81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020401: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4:020401: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4:020401: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4:020401: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4:020401: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4:020401: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10110:15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833:50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245:16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150101:15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247:1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060101:65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398:7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64:5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105: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238:38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105:24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051:103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083:8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1136:16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190101:21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50301:15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3:010133:1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290:3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848:5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071:1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238:27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238:55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20103:5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054:22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163:10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09:49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098:1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66:7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651:2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286:19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05:5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214:7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058:11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092:8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40103:6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110111: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40103:2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193:1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040103:6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40103:4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40103:2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423:5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4:010106:97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2031: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040103:4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040103:7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164:4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110111: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211:1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70302:8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100101:36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309:21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247:1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71FE54511959CF8D6F525F5A8A16F0F3ABB9072F455C01602B1A5D215376532161FEA0F85AC7F135F6ED5DE8970BDD1A896818AEB3CDF559F4C144C1EFAC7D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9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3T07:49:25</meta:creation-date>
    <dc:date>2024-01-17T15:32:58</dc:date>
    <meta:generator>LibreOffice/6.4.6.2$Linux_X86_64 LibreOffice_project/17c4c786810c925eb6e0da4181cd43069b44ed29</meta:generator>
    <meta:document-statistic meta:table-count="1" meta:cell-count="1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